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3/15/2025</text:p>
          </table:table-cell>
        </table:table-row>
      </table:table>
      <text:p text:style-name="P3"/>
      <text:p text:style-name="Standard">Датум: 15<text:span text:style-name="T17">.12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5">3. Предмет набавке: <text:span text:style-name="T17">ссд диск, свич, миш, напајање, рам меморија, медиа конвертор</text:span></text:p>
      <text:p text:style-name="P17"><text:span text:style-name="T11">3.1. Процењена вредност набавке:</text:span> <text:span text:style-name="T17">6</text:span><text:span text:style-name="T17">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2</text:span><text:span text:style-name="T17">.12.2025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6821505270076671808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3"><text:s text:c="11"/><text:span text:style-name="T17">Мартин Божић 065/2725186</text:span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5T10:36:50.41</dc:date>
    <meta:editing-duration>PT4H8M27S</meta:editing-duration>
    <meta:editing-cycles>62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71" meta:character-count="2850"/>
  </office:meta>
</office:document-meta>
</file>